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Mieloo,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Mieloo, geboren 12-08-1982, Oosthavenkade 8, 3134 NV  Vlaardingen, met ingang van 06-04-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6960</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60</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60</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 Mieloo,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60</meta:user-defined>
    <meta:user-defined meta:name="OVERHEIDop.GmbID/DC.identifier">gmb-2017-136960</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