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G. Osman, Roerdompstraat 32, 3136 J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G. Osman, geboren, 30-07-1994, Roerdompstraat 32, 3136 JN  Vlaardingen, met ingang van 10-04-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6958</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958</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958</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G. Osman, Roerdompstraat 32, 3136 JN,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6958</meta:user-defined>
    <meta:user-defined meta:name="OVERHEIDop.GmbID/DC.identifier">gmb-2017-136958</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JN</meta:user-defined>
    <meta:user-defined meta:name="OVERHEIDop.woonplaats">Vlaardingen</meta:user-defined>
    <meta:user-defined meta:name="OVERHEIDop.straatnaam">Roerdomp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227 438359</meta:user-defined>
    <meta:user-defined meta:name="OVERHEIDop.versieInformatie"/>
  </office:meta>
</office:document-meta>
</file>