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4, van rechtswege verleend (het verbreden van de inrit, het vervangen van de   erfafscheidingen en het maken van een toegangspoort); 382790; 06-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95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5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5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thovenlaan 24, van rechtswege verleend (het verbreden van de inrit, het vervangen van de   erfafscheidingen en het maken van een toegangspoort); 382790; 06-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53</meta:user-defined>
    <meta:user-defined meta:name="OVERHEIDop.GmbID/DC.identifier">gmb-2017-136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J 24</meta:user-defined>
    <meta:user-defined meta:name="OVERHEIDop.woonplaats">Hilversum</meta:user-defined>
    <meta:user-defined meta:name="OVERHEIDop.straatnaam">Beethov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26 472415</meta:user-defined>
    <meta:user-defined meta:name="OVERHEIDop.versieInformatie"/>
  </office:meta>
</office:document-meta>
</file>