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2 (uitbreiden woning); 400996; 25-0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Graaf Florislaan 2</text:span> (uitbreiden woning); 400996; 25-07-20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4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2 (uitbreiden woning); 400996; 25-0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49</meta:user-defined>
    <meta:user-defined meta:name="OVERHEIDop.GmbID/DC.identifier">gmb-2017-13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K 2</meta:user-defined>
    <meta:user-defined meta:name="OVERHEIDop.woonplaats">Hilversum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9 471441</meta:user-defined>
    <meta:user-defined meta:name="OVERHEIDop.versieInformatie"/>
  </office:meta>
</office:document-meta>
</file>