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bdel Majid Mahmoud Ahmad Albaz, Duizendguldenkruid 13, 3137 W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bdel Majid Mahmoud Ahmad Albaz, geboren 01-08-1967, Duizendguldenkruid 13, 3137 WB Vlaardingen, met ingang van 16-05-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6948</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948</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948</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bdel Majid Mahmoud Ahmad Albaz, Duizendguldenkruid 13, 3137 WB,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6948</meta:user-defined>
    <meta:user-defined meta:name="OVERHEIDop.GmbID/DC.identifier">gmb-2017-136948</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WB 7</meta:user-defined>
    <meta:user-defined meta:name="OVERHEIDop.woonplaats">Vlaardingen</meta:user-defined>
    <meta:user-defined meta:name="OVERHEIDop.straatnaam">Duizendguldenkruid</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064 438845</meta:user-defined>
    <meta:user-defined meta:name="OVERHEIDop.versieInformatie"/>
  </office:meta>
</office:document-meta>
</file>