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ulswitweg 47, 2017-05985, bouwen 124 kleinschalige bedrijfsruimten, 31 juli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4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4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4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ulswitweg 47, 2017-05985, bouwen 124 kleinschalige bedrijfsruimten, 31 juli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45</meta:user-defined>
    <meta:user-defined meta:name="OVERHEIDop.GmbID/DC.identifier">gmb-2017-136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Hulswi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011 489288</meta:user-defined>
    <meta:user-defined meta:name="OVERHEIDop.versieInformatie"/>
  </office:meta>
</office:document-meta>
</file>