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 Weber, Frank van Borselenstraat 301, 3132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A. Weber, geboren 07-07-1988, Frank van Borselenstraat 301, 3132 JJ  Vlaardingen, met ingang van 13-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4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4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A. Weber, Frank van Borselenstraat 301, 3132 J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44</meta:user-defined>
    <meta:user-defined meta:name="OVERHEIDop.GmbID/DC.identifier">gmb-2017-136944</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64 436569</meta:user-defined>
    <meta:user-defined meta:name="OVERHEIDop.versieInformatie"/>
  </office:meta>
</office:document-meta>
</file>