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fgooiersstraat Dasselaarstraat Verschurestraat Van Dijkstraat (R 3394, 5148, 3393); (bouwen 166 appartementen); 406209; 28-7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Erfgooiersstraat Dasselaarstraat Verschurestraat Van Dijkstraat</text:span> (R 3394, 5148, 3393); (bouwen </text:p>
            <text:p text:style-name="common-al">166 appartementen); 406209; 28-7-2017;</text:p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6943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43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43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fgooiersstraat Dasselaarstraat Verschurestraat Van Dijkstraat (R 3394, 5148, 3393); (bouwen 166 appartementen); 406209; 28-7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6943</meta:user-defined>
    <meta:user-defined meta:name="OVERHEIDop.GmbID/DC.identifier">gmb-2017-136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AM 311</meta:user-defined>
    <meta:user-defined meta:name="OVERHEIDop.woonplaats">Hilversum</meta:user-defined>
    <meta:user-defined meta:name="OVERHEIDop.straatnaam">Erfgooiersstraat</meta:user-defined>
    <meta:user-defined meta:name="OVERHEID.PostcodeHuisnummer/OVERHEIDop.postcodeHuisnummer">1222AC 20</meta:user-defined>
    <meta:user-defined meta:name="OVERHEIDop.straatnaam">Dasselaarstraat</meta:user-defined>
    <meta:user-defined meta:name="OVERHEID.PostcodeHuisnummer/OVERHEIDop.postcodeHuisnummer">1222</meta:user-defined>
    <meta:user-defined meta:name="OVERHEIDop.straatnaam">Verschurestraat</meta:user-defined>
    <meta:user-defined meta:name="OVERHEIDop.straatnaam">Van Dij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22 472712</meta:user-defined>
    <meta:user-defined meta:name="OVERHEID.EPSG28992/DC.spatial">140288 472930</meta:user-defined>
    <meta:user-defined meta:name="OVERHEID.EPSG28992/DC.spatial">140495 472874</meta:user-defined>
    <meta:user-defined meta:name="OVERHEID.EPSG28992/DC.spatial">140438 472858</meta:user-defined>
    <meta:user-defined meta:name="OVERHEIDop.versieInformatie"/>
  </office:meta>
</office:document-meta>
</file>