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eepmakersdijk 71, 2017-05982, plaatsen privacyscherm, afzagen betonelement, 31 jul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4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eepmakersdijk 71, 2017-05982, plaatsen privacyscherm, afzagen betonelement, 31 jul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42</meta:user-defined>
    <meta:user-defined meta:name="OVERHEIDop.GmbID/DC.identifier">gmb-2017-136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71</meta:user-defined>
    <meta:user-defined meta:name="OVERHEIDop.woonplaats">Haarlem</meta:user-defined>
    <meta:user-defined meta:name="OVERHEIDop.straatnaam">Scheepmakers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9 488572</meta:user-defined>
    <meta:user-defined meta:name="OVERHEIDop.versieInformatie"/>
  </office:meta>
</office:document-meta>
</file>