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Tüfekçi, Gruttostraat 2, 3136 X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Tüfekçi, geboren 25-05-1982, Gruttostraat 2, 3136 XL  Vlaardingen, met ingang van 21-04-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94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4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4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Tüfekçi, Gruttostraat 2, 3136 XL,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41</meta:user-defined>
    <meta:user-defined meta:name="OVERHEIDop.GmbID/DC.identifier">gmb-2017-136941</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XL 2</meta:user-defined>
    <meta:user-defined meta:name="OVERHEIDop.woonplaats">Vlaardingen</meta:user-defined>
    <meta:user-defined meta:name="OVERHEIDop.straatnaam">Grutto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16 438613</meta:user-defined>
    <meta:user-defined meta:name="OVERHEIDop.versieInformatie"/>
  </office:meta>
</office:document-meta>
</file>