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25 in Reeuwijk</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Bodegraven-Reeuwijk een besluit genomen op de aanvraag met kenmerk 2017168198. Dit betreft het kappen van een kastanjeboom op de locatie 's-Gravenbroekseweg 25 in Reeuwijk.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03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94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2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0</meta:user-defined>
    <meta:user-defined meta:name="OVERHEIDop.GmbID/DC.identifier">gmb-2017-13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B 2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86 450686</meta:user-defined>
    <meta:user-defined meta:name="OVERHEIDop.versieInformatie"/>
  </office:meta>
</office:document-meta>
</file>