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gnetenweg 79 te Nijmegen: aanleggen van in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1-2017</text:p>
            <text:p text:style-name="common-al">
            <text:span text:style-name="nadrukvet">Omschrijving: </text:span>aanleggen van inrit (St. Agnetenweg 79 te Nijmegen)</text:p>
            <text:p text:style-name="common-al">
            <text:span text:style-name="nadrukvet">Activiteiten: </text:span>Uitwegen; </text:p>
            <text:p text:style-name="common-al">
            <text:span text:style-name="nadrukvet">Zaaknummer: </text:span>W.Z16.1046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12-2016</text:p>
            <text:p text:style-name="common-al">
            <text:span text:style-name="nadrukvet">Verlengingsbesluit verzonden: </text:span>25-01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BE62CB2-9CD5-4E01-AE9D-07C60091DF14" xlink:type="simple">http://www.nijmegen.nl/vergunningpagina/?guid=6BE62CB2-9CD5-4E01-AE9D-07C60091DF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694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gnetenweg 79 te Nijmegen: aanleggen van inr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694</meta:user-defined>
    <meta:user-defined meta:name="OVERHEIDop.GmbID/DC.identifier">gmb-2017-13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V 7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502.64 426832.55</meta:user-defined>
    <meta:user-defined meta:name="OVERHEIDop.versieInformatie"/>
  </office:meta>
</office:document-meta>
</file>