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Leeuwse Veld, Maisveld, kavel C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693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3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3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Leeuwse Veld, Maisveld, kavel C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939</meta:user-defined>
    <meta:user-defined meta:name="OVERHEIDop.GmbID/DC.identifier">gmb-2017-1369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Maïs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53 431928</meta:user-defined>
    <meta:user-defined meta:name="OVERHEIDop.versieInformatie"/>
  </office:meta>
</office:document-meta>
</file>