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Arman, Fransenstraat 75, 3131 C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Arman, geboren 14-06-1991, Fransenstraat 75, 3131 CC  Vlaardingen, met ingang van 14-0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6938</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38</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38</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I. Arman, Fransenstraat 75, 3131 CC,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938</meta:user-defined>
    <meta:user-defined meta:name="OVERHEIDop.GmbID/DC.identifier">gmb-2017-136938</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CC 55</meta:user-defined>
    <meta:user-defined meta:name="OVERHEIDop.woonplaats">Vlaardingen</meta:user-defined>
    <meta:user-defined meta:name="OVERHEIDop.straatnaam">Frans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970 436162</meta:user-defined>
    <meta:user-defined meta:name="OVERHEIDop.versieInformatie"/>
  </office:meta>
</office:document-meta>
</file>