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nt 10b  (gevelwijziging); 403582; 25-0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De Meent 10b  </text:span>(gevelwijziging); 403582; 25-07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3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nt 10b  (gevelwijziging); 403582; 25-0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37</meta:user-defined>
    <meta:user-defined meta:name="OVERHEIDop.GmbID/DC.identifier">gmb-2017-13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B 10b</meta:user-defined>
    <meta:user-defined meta:name="OVERHEIDop.woonplaats">Hilversum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86 475976</meta:user-defined>
    <meta:user-defined meta:name="OVERHEIDop.versieInformatie"/>
  </office:meta>
</office:document-meta>
</file>