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una Radwan Ibrahim Abu Ayyash, Heemraadstraat 44, 3131 V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una Radwan Ibrahim Abu Ayyash, geboren 17-09-1976, Heemraadstraat 44, 3131 VH  Vlaardingen, met ingang van 30-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3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3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una Radwan Ibrahim Abu Ayyash, Heemraadstraat 44, 3131 V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36</meta:user-defined>
    <meta:user-defined meta:name="OVERHEIDop.GmbID/DC.identifier">gmb-2017-13693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H 44</meta:user-defined>
    <meta:user-defined meta:name="OVERHEIDop.woonplaats">Vlaardingen</meta:user-defined>
    <meta:user-defined meta:name="OVERHEIDop.straatnaam">Heemraa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14 436219</meta:user-defined>
    <meta:user-defined meta:name="OVERHEIDop.versieInformatie"/>
  </office:meta>
</office:document-meta>
</file>