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Gajda, Diepenbrockstraat 117,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Gajda, geboren 21-09-1983, Diepenbrockstraat 117, 3131 TB  Vlaardingen, met ingang van 2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3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Gajda, Diepenbrockstraat 117, 3131 T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34</meta:user-defined>
    <meta:user-defined meta:name="OVERHEIDop.GmbID/DC.identifier">gmb-2017-13693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B 117</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4 435627</meta:user-defined>
    <meta:user-defined meta:name="OVERHEIDop.versieInformatie"/>
  </office:meta>
</office:document-meta>
</file>