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D.T. Vullings, Vaartweg 100 B, 3131 H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D.T. Vullings, geboren 12-03-1967, Vaartweg 100 B, 3131 HV  Vlaardingen, met ingang van 24-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3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D.T. Vullings, Vaartweg 100 B, 3131 H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33</meta:user-defined>
    <meta:user-defined meta:name="OVERHEIDop.GmbID/DC.identifier">gmb-2017-136933</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V 100a</meta:user-defined>
    <meta:user-defined meta:name="OVERHEIDop.woonplaats">Vlaardingen</meta:user-defined>
    <meta:user-defined meta:name="OVERHEIDop.straatnaam">Vaa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97 436738</meta:user-defined>
    <meta:user-defined meta:name="OVERHEIDop.versieInformatie"/>
  </office:meta>
</office:document-meta>
</file>