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nderinkweg 2a te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3 augustus 2017 heeft de gemeente Bronckhorst een besluit genomen op de aanvraag voor een omgevingsvergunning. De aanvraag is geregistreerd onder kenmerk SXO43444180. De aanvraag gaat over het verbouwen van een woning aan de Venderinkweg 2a te Zelhem. De bezwaartermijn start op 04 augustus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93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3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3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derinkweg 2a te Zelhem,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31</meta:user-defined>
    <meta:user-defined meta:name="OVERHEIDop.GmbID/DC.identifier">gmb-2017-136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34488</meta:user-defined>
    <meta:user-defined meta:name="OVERHEIDop.externeBijlage">BSK-01  31-05-2017_pdf|exb-2017-34489</meta:user-defined>
    <meta:user-defined meta:name="OVERHEIDop.externeBijlage">170509-onderdeel-A-stat-berekening_pdf|exb-2017-34490</meta:user-defined>
    <meta:user-defined meta:name="OVERHEIDop.externeBijlage">vergunning|exb-2017-34491</meta:user-defined>
    <meta:user-defined meta:name="OVERHEID.EPSG28992/DC.spatial">222051 447736</meta:user-defined>
    <meta:user-defined meta:name="OVERHEID.EPSG28992/DC.spatial">222001.39 447776.71</meta:user-defined>
    <meta:user-defined meta:name="OVERHEIDop.versieInformatie"/>
  </office:meta>
</office:document-meta>
</file>