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R. Tkaczuk, dr. Wiardi Beckmansingel 77, 3132 C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R. Tkaczuk, geboren 19-07-1980, dr. Wiardi Beckmansingel 77, 3132 CN  Vlaardingen, met ingang van 12-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2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2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2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R. Tkaczuk, dr. Wiardi Beckmansingel 77, 3132 C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28</meta:user-defined>
    <meta:user-defined meta:name="OVERHEIDop.GmbID/DC.identifier">gmb-2017-136928</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CN 73</meta:user-defined>
    <meta:user-defined meta:name="OVERHEIDop.woonplaats">Vlaardingen</meta:user-defined>
    <meta:user-defined meta:name="OVERHEIDop.straatnaam">Dr. Wiardi Beckma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403 436224</meta:user-defined>
    <meta:user-defined meta:name="OVERHEIDop.versieInformatie"/>
  </office:meta>
</office:document-meta>
</file>