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waterput, Eijkerweg 110, 6269 GG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ren en aanleggen van een waterput voor privé gebruik en t.b.v. het landgoed Eykergood op het perceel <text:span text:style-name="nadrukvet">Eijkerweg 110, 6269 GG Margraten</text:span> (verzonden 2 augustus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7 augustus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36926</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926</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926</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 waterput, Eijkerweg 110, 6269 GG Margra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6926</meta:user-defined>
    <meta:user-defined meta:name="OVERHEIDop.GmbID/DC.identifier">gmb-2017-136926</meta:user-defined>
    <meta:user-defined meta:name="OVERHEID.TaxonomieBeleidsagenda/OVERHEID.category">Ruimte en infrastructuur | Organisatie en beleid</meta:user-defined>
    <meta:user-defined meta:name="OVERHEIDop.referentienummer">Z-HZ_WABO-2017-001331</meta:user-defined>
    <meta:user-defined meta:name="DCTERMS.abstract">het boren en aanleggen van een waterput voor privé gebruik en t.b.v. het landgoed Eykergood</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GG 110</meta:user-defined>
    <meta:user-defined meta:name="OVERHEIDop.woonplaats">Margraten</meta:user-defined>
    <meta:user-defined meta:name="OVERHEIDop.straatnaam">Eijkerweg</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5700 315408</meta:user-defined>
    <meta:user-defined meta:name="OVERHEIDop.versieInformatie"/>
  </office:meta>
</office:document-meta>
</file>