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C. Schaar, Tollenstraat 58, 3131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C. Schaar, geboren 09-01-1979, Tollenstraat 58, 3131 GZ  Vlaardingen, met ingang van 03-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2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C. Schaar, Tollenstraat 58, 3131 G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25</meta:user-defined>
    <meta:user-defined meta:name="OVERHEIDop.GmbID/DC.identifier">gmb-2017-13692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Z 58</meta:user-defined>
    <meta:user-defined meta:name="OVERHEIDop.woonplaats">Vlaardingen</meta:user-defined>
    <meta:user-defined meta:name="OVERHEIDop.straatnaam">Tollen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99 436542</meta:user-defined>
    <meta:user-defined meta:name="OVERHEIDop.versieInformatie"/>
  </office:meta>
</office:document-meta>
</file>