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Schellerbergweg/Bosweg, kappen 370 essen (zaaknummer 13472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chellerbergweg/Bosweg (landgoed Schellerbergweg) kadastraal Zwollerkerspel B 341</text:span> – voor het kappen van 370 essen met de schimmeltakkensterfte, verzonden op 3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6924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24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924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Schellerbergweg/Bosweg, kappen 370 essen (zaaknummer 1347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6924</meta:user-defined>
    <meta:user-defined meta:name="OVERHEIDop.GmbID/DC.identifier">gmb-2017-136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7BM 27b</meta:user-defined>
    <meta:user-defined meta:name="OVERHEIDop.woonplaats">Zwolle</meta:user-defined>
    <meta:user-defined meta:name="OVERHEIDop.straatnaam">Schellerberg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652 501064</meta:user-defined>
    <meta:user-defined meta:name="OVERHEIDop.versieInformatie"/>
  </office:meta>
</office:document-meta>
</file>