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Kesic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Kesici, geboren 28-07-1989, Oosthavenkade 8, 3134 NV  Vlaardingen, met ingang van 05-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2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2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2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Kesici,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22</meta:user-defined>
    <meta:user-defined meta:name="OVERHEIDop.GmbID/DC.identifier">gmb-2017-136922</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