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rman, Fransenstraat 75,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rman, geboren 19-04-1991, Fransenstraat 75, 3131 CC  Vlaardingen, met ingang van 25-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2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Arman, Fransenstraat 75, 3131 C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21</meta:user-defined>
    <meta:user-defined meta:name="OVERHEIDop.GmbID/DC.identifier">gmb-2017-136921</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55</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0 436162</meta:user-defined>
    <meta:user-defined meta:name="OVERHEIDop.versieInformatie"/>
  </office:meta>
</office:document-meta>
</file>