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Akdağ, Kraanvogellaan 43, 3136 J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Akdağ, geboren 25-09-1993, Kraanvogellaan 43, 3136 JA  Vlaardingen, met ingang van 13-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6919</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9</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919</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Akdağ, Kraanvogellaan 43, 3136 J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7</meta:user-defined>
    <meta:user-defined meta:name="OVERHEIDop.publicationIssue">136919</meta:user-defined>
    <meta:user-defined meta:name="OVERHEIDop.GmbID/DC.identifier">gmb-2017-136919</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JA 39</meta:user-defined>
    <meta:user-defined meta:name="OVERHEIDop.woonplaats">Vlaardingen</meta:user-defined>
    <meta:user-defined meta:name="OVERHEIDop.straatnaam">Kraanvogel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81 438621</meta:user-defined>
    <meta:user-defined meta:name="OVERHEIDop.versieInformatie"/>
  </office:meta>
</office:document-meta>
</file>