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Nabij Blatenplak 26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voorbereidingsprocedure van toepassing is, hebben ontvangen:</text:p>
            <text:p text:style-name="tussenkopcur"/>
            <text:p text:style-name="tussenkopcur">Locatie : Nabij Blatenplak 26 te EwijkOmschrijving : kappen van een boomDatum ontvangst : 2 augustus 2017Zaaknummer ODRN : W.Z17.10567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6917</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17</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17</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Nabij Blatenplak 26 te E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6917</meta:user-defined>
    <meta:user-defined meta:name="OVERHEIDop.GmbID/DC.identifier">gmb-2017-1369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CJ 26</meta:user-defined>
    <meta:user-defined meta:name="OVERHEIDop.woonplaats">Ewijk</meta:user-defined>
    <meta:user-defined meta:name="OVERHEIDop.straatnaam">Blatenplak</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9840 431474</meta:user-defined>
    <meta:user-defined meta:name="OVERHEIDop.versieInformatie"/>
  </office:meta>
</office:document-meta>
</file>