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El Baqqali, Londenweg 131, 3137 L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El Baqqali, geboren 22-12-1993, Londenweg 131, 3137 LV  Vlaardingen, met ingang van 25-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1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El Baqqali, Londenweg 131, 3137 L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16</meta:user-defined>
    <meta:user-defined meta:name="OVERHEIDop.GmbID/DC.identifier">gmb-2017-136916</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LV 163</meta:user-defined>
    <meta:user-defined meta:name="OVERHEIDop.woonplaats">Vlaardingen</meta:user-defined>
    <meta:user-defined meta:name="OVERHEIDop.straatnaam">Londe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00 439042</meta:user-defined>
    <meta:user-defined meta:name="OVERHEIDop.versieInformatie"/>
  </office:meta>
</office:document-meta>
</file>