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KAPELLEWEI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anderen van een milieu-inrichting op de locatie Kapellewei 2 te Hoornsterzwaag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09-08-2017 tot en met 20-09-2017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690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0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0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KAPELLEWEI 2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6906</meta:user-defined>
    <meta:user-defined meta:name="OVERHEIDop.GmbID/DC.identifier">gmb-2017-1369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M 2</meta:user-defined>
    <meta:user-defined meta:name="OVERHEIDop.woonplaats">Hoornsterzwaag</meta:user-defined>
    <meta:user-defined meta:name="OVERHEIDop.straatnaam">Kapelle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8823 559823</meta:user-defined>
    <meta:user-defined meta:name="OVERHEIDop.versieInformatie"/>
  </office:meta>
</office:document-meta>
</file>