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56, het herinrichten van het kantoor tot woning op het adres Seerob 12, 9051 VA te Stiens. </text:p>
            <text:p text:style-name="common-al">Verzenddatum 27 juli 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3690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0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0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04</meta:user-defined>
    <meta:user-defined meta:name="OVERHEIDop.GmbID/DC.identifier">gmb-2017-136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VA 12</meta:user-defined>
    <meta:user-defined meta:name="OVERHEIDop.woonplaats">Stiens</meta:user-defined>
    <meta:user-defined meta:name="OVERHEIDop.straatnaam">Seerob</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373 586801</meta:user-defined>
    <meta:user-defined meta:name="OVERHEIDop.versieInformatie"/>
  </office:meta>
</office:document-meta>
</file>