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29 (gedeeltelijk slopen pand);413323;2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90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0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29 (gedeeltelijk slopen pand);413323;2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03</meta:user-defined>
    <meta:user-defined meta:name="OVERHEIDop.GmbID/DC.identifier">gmb-2017-136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N 129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71 470574</meta:user-defined>
    <meta:user-defined meta:name="OVERHEIDop.versieInformatie"/>
  </office:meta>
</office:document-meta>
</file>