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Zalencentrum De V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Valom, voor het plaatsen van een feesttent tijdens de Kermis Huissen van 23 t/m 26 september 2017 op het parkeerterrein van De Valom te Huissen.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690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: Zalencentrum De Val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902</meta:user-defined>
    <meta:user-defined meta:name="OVERHEIDop.GmbID/DC.identifier">gmb-2017-136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4 437707</meta:user-defined>
    <meta:user-defined meta:name="OVERHEIDop.versieInformatie"/>
  </office:meta>
</office:document-meta>
</file>