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li 2017, provinciale weg N 639 t.h.v. hectometerpaal 13,2 (sectie G1135)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90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00</meta:user-defined>
    <meta:user-defined meta:name="OVERHEIDop.GmbID/DC.identifier">gmb-2017-136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Ballast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97 390959</meta:user-defined>
    <meta:user-defined meta:name="OVERHEIDop.versieInformatie"/>
  </office:meta>
</office:document-meta>
</file>