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973337 - Hosterdstraat 6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woning met garage</text:p>
            <text:p text:style-name="tussenkopcur">Locatie : Hosterdstraat 6 te Beuningen</text:p>
            <text:p text:style-name="tussenkopcur">Datum besluit : 3-8-2017</text:p>
            <text:p text:style-name="tussenkopcur">Zaaknummer ODRN: W.Z17.10387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89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9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9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73337 - Hosterdstraat 6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98</meta:user-defined>
    <meta:user-defined meta:name="OVERHEIDop.GmbID/DC.identifier">gmb-2017-1368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6</meta:user-defined>
    <meta:user-defined meta:name="OVERHEIDop.woonplaats">Beuningen Gld</meta:user-defined>
    <meta:user-defined meta:name="OVERHEIDop.straatnaam">Hoster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652 431093</meta:user-defined>
    <meta:user-defined meta:name="OVERHEIDop.versieInformatie"/>
  </office:meta>
</office:document-meta>
</file>