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sent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senttrail</text:p>
            <text:p text:style-name="common-al">Datum evenement:	3 september 2017 </text:p>
            <text:p text:style-name="common-al">Locatie:	Start en finish bij Caesarea, Ugchelen</text:p>
            <text:p text:style-name="common-al">Datum vergunning:			31 juli 2017</text:p>
            <text:p text:style-name="common-al">Vergunningsnummer:			17/530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89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sent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6</meta:user-defined>
    <meta:user-defined meta:name="OVERHEIDop.GmbID/DC.identifier">gmb-2017-136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K 108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947 465252</meta:user-defined>
    <meta:user-defined meta:name="OVERHEIDop.versieInformatie"/>
  </office:meta>
</office:document-meta>
</file>