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Oogs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Oogstfeest</text:p>
            <text:p text:style-name="common-al">Datum evenement:	6 augustus 2017 </text:p>
            <text:p text:style-name="common-al">Locatie:	Groote Modderkolk in Loenen</text:p>
            <text:p text:style-name="common-al">Datum vergunning:			31 juli 2017</text:p>
            <text:p text:style-name="common-al">Vergunningsnummer:			17/5342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894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94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94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Oogs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894</meta:user-defined>
    <meta:user-defined meta:name="OVERHEIDop.GmbID/DC.identifier">gmb-2017-1368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A 24b</meta:user-defined>
    <meta:user-defined meta:name="OVERHEIDop.woonplaats">Loenen</meta:user-defined>
    <meta:user-defined meta:name="OVERHEIDop.straatnaam">Vrijenberg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402 459841</meta:user-defined>
    <meta:user-defined meta:name="OVERHEIDop.versieInformatie"/>
  </office:meta>
</office:document-meta>
</file>