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Honing-, natuur- en hobby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oning-, natuur- en hobbymarkt</text:p>
            <text:p text:style-name="common-al">Datum evenement:	16 september 2017 </text:p>
            <text:p text:style-name="common-al">Locatie:	Bogaardslaan 81 in Ugchelen</text:p>
            <text:p text:style-name="common-al">Datum vergunning:			31 juli 2017</text:p>
            <text:p text:style-name="common-al">Vergunningsnummer:			17/5302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892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92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92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Honing-, natuur- en hobby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892</meta:user-defined>
    <meta:user-defined meta:name="OVERHEIDop.GmbID/DC.identifier">gmb-2017-1368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N 81</meta:user-defined>
    <meta:user-defined meta:name="OVERHEIDop.woonplaats">Ugchelen</meta:user-defined>
    <meta:user-defined meta:name="OVERHEIDop.straatnaam">Bogaard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50 466177</meta:user-defined>
    <meta:user-defined meta:name="OVERHEIDop.versieInformatie"/>
  </office:meta>
</office:document-meta>
</file>