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Albert Neuhuijs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lbert Neuhuijslaan 17, 1401 BW Bussum</text:p>
            <text:p text:style-name="common-al">Kappen berk achtertuin alsmede 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7</text:span>
            <text:span text:style-name="nadrukcur">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68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Neuhuijs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89</meta:user-defined>
    <meta:user-defined meta:name="OVERHEIDop.GmbID/DC.identifier">gmb-2017-13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W</meta:user-defined>
    <meta:user-defined meta:name="OVERHEIDop.woonplaats">Bussum</meta:user-defined>
    <meta:user-defined meta:name="OVERHEIDop.straatnaam">Albert Neuhuij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13 476710</meta:user-defined>
    <meta:user-defined meta:name="OVERHEIDop.versieInformatie"/>
  </office:meta>
</office:document-meta>
</file>