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TLETIEKBAAN AAN DE DS KING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sportmiddag voor kinderen op 20 september 2017 op de locatie atletiekbaan aan de DS Kingweg te Heerenveen (02-08-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88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8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8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TLETIEKBAAN AAN DE DS KINGWEG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89</meta:user-defined>
    <meta:user-defined meta:name="OVERHEIDop.GmbID/DC.identifier">gmb-2017-1368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eta:user-defined>
    <meta:user-defined meta:name="OVERHEIDop.woonplaats">Heerenveen</meta:user-defined>
    <meta:user-defined meta:name="OVERHEIDop.straatnaam">Ds. King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8 551615</meta:user-defined>
    <meta:user-defined meta:name="OVERHEIDop.versieInformatie"/>
  </office:meta>
</office:document-meta>
</file>