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8 juli 2017, St. Annaplein 5, 7 en 9, 5111 CA</text:p>
            <text:p text:style-name="common-al">realiseren appartementencomplex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8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88</meta:user-defined>
    <meta:user-defined meta:name="OVERHEIDop.GmbID/DC.identifier">gmb-2017-136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3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