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98733 - Joanneslaan 21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sluiten van uitrit en nieuwe uitrit aanleggen</text:p>
            <text:p text:style-name="tussenkopcur">Locatie : Joanneslaan 21 te Heilig Landstichting</text:p>
            <text:p text:style-name="tussenkopcur">Datum besluit : 03-08-2017</text:p>
            <text:p text:style-name="tussenkopcur">Zaaknummer ODRN: W.Z17.10534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88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8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8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98733 - Joanneslaan 21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887</meta:user-defined>
    <meta:user-defined meta:name="OVERHEIDop.GmbID/DC.identifier">gmb-2017-1368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E 21</meta:user-defined>
    <meta:user-defined meta:name="OVERHEIDop.woonplaats">Heilig Landstichting</meta:user-defined>
    <meta:user-defined meta:name="OVERHEIDop.straatnaam">Joanne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493 425776</meta:user-defined>
    <meta:user-defined meta:name="OVERHEIDop.versieInformatie"/>
  </office:meta>
</office:document-meta>
</file>