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uli 2017, Alphenseweg 33 A, 5111 NB</text:p>
            <text:p text:style-name="common-al">plaatsen reclame-ui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88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8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85</meta:user-defined>
    <meta:user-defined meta:name="OVERHEIDop.GmbID/DC.identifier">gmb-2017-136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B 3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4 384216</meta:user-defined>
    <meta:user-defined meta:name="OVERHEIDop.versieInformatie"/>
  </office:meta>
</office:document-meta>
</file>