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26 juli 2017, Alphenseweg 33 A, 5111 NB</text:p>
            <text:p text:style-name="common-al">plaatsen was-units </text:p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cur">Ingediende aanvragenliggen niet ter inzage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36883</text:span><text:line-break/><text:date style:data-style-name="dag" text:fixed="true" text:date-value="2017-08-07"/><text:line-break/><text:date style:data-style-name="jaar" text:fixed="true" text:date-value="2017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883</text:span><text:date style:data-style-name="nicedate" text:fixed="true" text:date-value="2017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883</text:span><text:date style:data-style-name="nicedate" text:fixed="true" text:date-value="2017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7</meta:user-defined>
    <meta:user-defined meta:name="OVERHEIDop.publicationIssue">136883</meta:user-defined>
    <meta:user-defined meta:name="OVERHEIDop.GmbID/DC.identifier">gmb-2017-13688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NB 33a</meta:user-defined>
    <meta:user-defined meta:name="OVERHEIDop.woonplaats">Baarle-Nassau</meta:user-defined>
    <meta:user-defined meta:name="OVERHEIDop.straatnaam">Alphenseweg</meta:user-defined>
    <meta:user-defined meta:name="OVERHEIDgvop.Informatietype/DC.type">Beschikkingen | aanvraa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3574 384216</meta:user-defined>
    <meta:user-defined meta:name="OVERHEIDop.versieInformatie"/>
  </office:meta>
</office:document-meta>
</file>