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HOEK AENGWIRDERWEG EN TIJNJEWEG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Streekein Festival op 3,4 en 5 november 2017 op de locatie Aengwirderweg en Tijnjeweg te Gersloot (1-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87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WEILAND HOEK AENGWIRDERWEG EN TIJNJEWEG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78</meta:user-defined>
    <meta:user-defined meta:name="OVERHEIDop.GmbID/DC.identifier">gmb-2017-136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CB 427</meta:user-defined>
    <meta:user-defined meta:name="OVERHEIDop.woonplaats">Gersloot</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678 557823</meta:user-defined>
    <meta:user-defined meta:name="OVERHEIDop.versieInformatie"/>
  </office:meta>
</office:document-meta>
</file>