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en ADRZ tot wonen met 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   </text:p>
            <text:p text:style-name="common-al">Voor het herinrichten en –bestemmen van de 2<text:span text:style-name="sup">de</text:span>-, 3<text:span text:style-name="sup">de</text:span>- en 4<text:span text:style-name="sup">de</text:span> verdieping bouwdeel A van het ADRZ te Vlissingen tot wonen met zorg en buurtzorgpension op de locatie Koudekerkseweg 88 in Vlissingen (02-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87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7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7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richten ADRZ tot wonen met 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875</meta:user-defined>
    <meta:user-defined meta:name="OVERHEIDop.GmbID/DC.identifier">gmb-2017-136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EE 88</meta:user-defined>
    <meta:user-defined meta:name="OVERHEIDop.woonplaats">Vlissingen</meta:user-defined>
    <meta:user-defined meta:name="OVERHEIDop.straatnaam">Koudekerk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316 386262</meta:user-defined>
    <meta:user-defined meta:name="OVERHEIDop.versieInformatie"/>
  </office:meta>
</office:document-meta>
</file>