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Eerste Binnenhaven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   </text:p>
            <text:p text:style-name="common-al">Voor het plaatsen van een tijdelijk bouwwerk op de locatie Eerste Binnenhavenweg 9 in Vlissingen (02-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87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Eerste Binnenhaven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871</meta:user-defined>
    <meta:user-defined meta:name="OVERHEIDop.GmbID/DC.identifier">gmb-2017-136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G 9</meta:user-defined>
    <meta:user-defined meta:name="OVERHEIDop.woonplaats">Vlissingen</meta:user-defined>
    <meta:user-defined meta:name="OVERHEIDop.straatnaam">Eerste Binnen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18 385719</meta:user-defined>
    <meta:user-defined meta:name="OVERHEIDop.versieInformatie"/>
  </office:meta>
</office:document-meta>
</file>