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7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verwijderen van asbest (Jadestraat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5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B8CB32-EF9C-4C19-9663-F84F313A8677" xlink:type="simple">http://www.nijmegen.nl/vergunningpagina/?guid=46B8CB32-EF9C-4C19-9663-F84F313A86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6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7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69</meta:user-defined>
    <meta:user-defined meta:name="OVERHEIDop.GmbID/DC.identifier">gmb-2017-136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X 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57.32 424679.2</meta:user-defined>
    <meta:user-defined meta:name="OVERHEIDop.versieInformatie"/>
  </office:meta>
</office:document-meta>
</file>