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destraat 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7</text:p>
            <text:p text:style-name="common-al">
            <text:span text:style-name="nadrukvet">Omschrijving: </text:span>verwijderen van asbest (Jadestraat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65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0BB82DA-4EE7-4A10-8768-03EF0CA4B6CF" xlink:type="simple">http://www.nijmegen.nl/vergunningpagina/?guid=B0BB82DA-4EE7-4A10-8768-03EF0CA4B6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868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6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6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destraat 1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868</meta:user-defined>
    <meta:user-defined meta:name="OVERHEIDop.GmbID/DC.identifier">gmb-2017-136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VV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52.24 424783.56</meta:user-defined>
    <meta:user-defined meta:name="OVERHEIDop.versieInformatie"/>
  </office:meta>
</office:document-meta>
</file>