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verwijderen van asbest (Jade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4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2C1A55-2F82-4D69-8C47-74B6C8354757" xlink:type="simple">http://www.nijmegen.nl/vergunningpagina/?guid=C52C1A55-2F82-4D69-8C47-74B6C83547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6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67</meta:user-defined>
    <meta:user-defined meta:name="OVERHEIDop.GmbID/DC.identifier">gmb-2017-13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V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52.24 424783.56</meta:user-defined>
    <meta:user-defined meta:name="OVERHEIDop.versieInformatie"/>
  </office:meta>
</office:document-meta>
</file>