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koningenweg 2 te Nijmegen: oprichten van een erker en carport en plaatsen op de verdieping van twee nieuwe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17</text:p>
            <text:p text:style-name="common-al">
            <text:span text:style-name="nadrukvet">Omschrijving: </text:span>oprichten van een erker en carport en plaatsen op de verdieping van twee nieuwe kozijnen (Driekoningenweg 2 te Nijmegen)</text:p>
            <text:p text:style-name="common-al">
            <text:span text:style-name="nadrukvet">Activiteiten: </text:span>Bouwen; </text:p>
            <text:p text:style-name="common-al">
            <text:span text:style-name="nadrukvet">Zaaknummer: </text:span>W.Z17.105599.01</text:p>
            <text:p text:style-name="common-al">
            <text:span text:style-name="nadrukvet">Product: </text:span>omgevingsvergunning</text:p>
            <text:p text:style-name="common-al">
            <text:span text:style-name="nadrukvet">Ontvangst: </text:span>30-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F572336-0717-4F9E-8F8C-420238331472" xlink:type="simple">http://www.nijmegen.nl/vergunningpagina/?guid=0F572336-0717-4F9E-8F8C-42023833147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863</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63</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63</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iekoningenweg 2 te Nijmegen: oprichten van een erker en carport en plaatsen op de verdieping van twee nieuwe kozijn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863</meta:user-defined>
    <meta:user-defined meta:name="OVERHEIDop.GmbID/DC.identifier">gmb-2017-136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LZ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90732.77 426900.25</meta:user-defined>
    <meta:user-defined meta:name="OVERHEIDop.versieInformatie"/>
  </office:meta>
</office:document-meta>
</file>